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Heading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datek k návodu</text:p>
      <text:p text:style-name="Standard">Zdravím, v balení je originální návod od české distribuce. Přikládáme ještě náš, kde jsou dodatečně i informace, co jsou podle nás důležité a ptáte se na ně. Ke všem vzduchovkám chodí návod na typ 125...strikery (EDGE,AR, 1000x,1000s) jsou ale trošku rozdílné. Rozdílný <text:s/>je spoušťový mechanismus a pojistka. Níže bude rozděleno.</text:p>
      <text:p text:style-name="Heading"/>
      <text:p text:style-name="P1">Nastřelení vzduchovky</text:p>
      <text:p text:style-name="Standard"/>
      <text:p text:style-name="Heading">Obecně (otevřená mířidla, puškohled):</text:p>
      <text:p text:style-name="Standard">Pokud nemáte stojan, střílejte v co nejstabilnější poloze s oporou. ( ze sedu na židli, přes žebřík dvoják, bečku, stůl...) Na vzdálenost, na kterou chcete, aby byla vzduchovka nastřelená dáte do výšky vaší polohy velký kus kartonu. Klidně 0,5*0,5m i větší.. (vzdálenost 10m a více) <text:s/>Do středu terč, co je v balení. Pokud nemáte, označtě si nějak střed. Z výroby to může lítat i víc než 15 cm mimo a na malém terči by nebylo od čeho odvodit, kam upravovat mířidla, proto ten karton. Používejte kvalitní střelivo. Doporučuji značku JSB a typ target nebo match do papíru. Zkušenost je taková, že většinou se nejedná o vadu na vzduchovce nebo puškohledu. <text:s/>Je to "rukama" .</text:p>
      <text:p text:style-name="Standard"/>
      <text:p text:style-name="Heading">Otevřená mířidla:</text:p>
      <text:p text:style-name="Standard">Na vzduchovce máme otevřená mířidla integrovaná. Nastavení se provádí na mířidle pomocí dvou šroubů. V místě, kde se vzduchovka zlamuje. Jeden upravuje výšku a druhý stranově. Nabijete a vystřelíte. Nejprve budeme upravovat jednu věc /horizontálně nebo vertikálně-jedno od čeho začneme/. Nebudem točit zběsile oběma šrouby.</text:p>
      <text:p text:style-name="Standard">Příklad:</text:p>
      <text:p text:style-name="Standard">Výstřel je 10cm vpravo od středu a 8cm dolů. My začnem s úpravou výšky. Šroubkem co je shora otočíme o 1 celou otáčku (jedno kam...potom vysvětlím proč) a znova se vystřelí. Pokud se zásah posunul nahoru postupujem s otáčením po 1/4 až dosáhnem střed. Pokud se výstřel posunul ještě níž, musíme točit obráceně. Nyní musíme upravit stranově. Pomocí šroubu na straně otočíme o jednu otáčku na stranu označenou "L" a vysřelíme. Zjistíme, o kolik se zásah posunul. Pokud už moc vpravo, tak budem točit na stranu "R" Pamatujte si o kolik otáčíte<text:line-break/>(1/4 1/2 ...) nebo si to piště, v případě, že to bude o moc odhadnete o kolik se vrátit do původního bodu.</text:p>
      <text:p text:style-name="Standard"/>
      <text:p text:style-name="Heading">Puškohled:</text:p>
      <text:p text:style-name="Standard">V setu máme puškohled Norconia 4*20...co to znamená? Přibližuje 4* , takže pokud střílíte na 20m je to jako dívat se z 4* bližší vzdálenosti. 20 je průměr čočky a ta nám určuje zorné pole-úhel v jakém vidíme. (Takže s optikou 4*32 vidíte více do "šířky" lépe se Vám orientuje v prostoru, kde jste, na co míříte a kam se posunout).</text:p>
      <text:p text:style-name="Standard">Příklad:</text:p>
      <text:p text:style-name="Standard">Se 4*20 míříte na špačka na třešni, vidíte hromadu listí, ale kde konkrétně nevíte. Se 4*32 (a vyššími parametry) sice vidíte také hromadu listí, ale všimnete si třeba hrany střechy a podobně, protože vidíte v širším úhlu.</text:p>
      <text:p text:style-name="Standard"/>
      <text:p text:style-name="Standard">Na puškohledu povolíme dva křížové šroubky na montáží. Na vzduchovce je drážka, do ní se puškohled nasadí-zboku mírně silou. Případně odšroubovat brzdu puškohledu-doraz a nasunout zezadu. Dotáhnout, tak aby byla vzdálenost od oka +-5cm. Pokud bude moc daleko/blízko uvidíte bublinu/flek. Puškohledy s malou čočkou jsou na to hodně citlivé. Nyní postupovat podle sloupečku "obecně"</text:p>
      <text:p text:style-name="Standard">Nastavení se provádí pomocí dvou šroubů (komínky) na puškohledu, jsou pod plastovou krytkou. Krytku sundat, vystřelit. Zjistit kde je zásah. Vybrat si co budem upravovat první /stranově nebo <text:soft-page-break/>výškově/.</text:p>
      <text:p text:style-name="Standard">Pokud stranově otáčíme šroubem L/R na stranu, kam chceme aby se zásah posunul.(Pokud byl moc vpravo otočíme k "L" a obráceně) Vystřelíme a stále upravujeme, až je stranově v pořádku. Stejným způsobem upravíme výšku. Jeli potřeba jít níž, točíme Down a pokud nahoru, tak Up. </text:p>
      <text:p text:style-name="Standard">V případě, že budem střílet blíž nebo dál, než je nastřeleno provádíme korekci. (střílíme nad nebo pod cíl-stranově budem ok. V případě velkých vzdáleností a silného větru i stranová korekce"odnos")</text:p>
      <text:p text:style-name="Standard"/>
      <text:p text:style-name="P2">Dodatek</text:p>
      <text:p text:style-name="Standard">Sepsáno na četné žádosti kupujících. Sice je na internetu obrovské množství informací i videí s touto tématikou, přesto se setkáváme stále dokola s podobými dotazy. Napsáno je to tak, aby <text:s/>to pochopil hlavně laik a neodborník.</text:p>
      <text:p text:style-name="Standard">Výhody puškohledu: Na větší vzdálenost si cíl nepřekryjeme a stále vidíme velmi detailně, kam míříme + přiblížení. Otevřená mířidla co jsou na vzduchovce nám cíl zakryjí a vlastně nevidíme přesně na co střílíme. Vyšší komfort než otevřená mířidla by byl kolimátor a u puškohledů zase puškohled s variabilním přiblížením (3-9*32 ....) s podsvíceným křížem. Černý kříž není na černém cíli vidět, podsvícením se nitky v puškohledu rozsvítí (většinou červeně nebo zeleně). Osvícení má volitelnou intenzitu, aby neoslnilo. Z puškohledu nic ven nesvítí. Toto se už netýká puškohledu ze setu.</text:p>
      <text:p text:style-name="Standard"/>
      <text:p text:style-name="P2">Rozdíly a nastavení spoušťového mechanismu.</text:p>
      <text:p text:style-name="Standard">Strikery (1000x/1000s/EDGE/AR) Když, otočíte vzduchovku, za spouští je křížový šroub. Ten nastavuje odpor. Vyšroubováním bude tvrdší. Pokud se zdá stále tvrdá, lze upravit, ale padá záruka.</text:p>
      <text:p text:style-name="Standard">Také lze spoušť upravit, aby byla"předvídatelnější" opět je nutný zásah a úpravy, takže také padá záruka.</text:p>
      <text:p text:style-name="Standard"/>
      <text:p text:style-name="Standard">125/125TH/125 Sniper. Quattro trigger je zajímavá, má mnoho možností nastavení. Opět se nachází vespod pod lučíkem. Dva šrouby imbus před a jeden za spouští. Pokud si nechcete přidávat problémy, nechte jak je. Pro přesné nastavení je potřeba rozložit vzduchovku a vyndat ji z pažby, aby bylo vidět na spoušťové páky. Jedno z možných je třeba toto. Na <text:s/>jednu fázi.<text:line-break/>Úplně odšroubujeme šroub č. 2.<text:line-break/>Zašroubujeme šroub č. 1 skoro do konce.<text:line-break/>Pak vzduchovka střílí vlivem vánku anebo síly mysli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5M2S</meta:editing-duration>
    <meta:editing-cycles>8</meta:editing-cycles>
    <meta:generator>OpenOffice/4.1.3$Win32 OpenOffice.org_project/413m1$Build-9783</meta:generator>
    <dc:date>2018-08-14T08:15:45.29</dc:date>
    <meta:print-date>2018-08-13T12:15:44.58</meta:print-date>
    <dc:creator>Ondřej Krhovský</dc:creator>
    <meta:printed-by>Ondřej Krhovský</meta:printed-by>
    <meta:document-statistic meta:table-count="0" meta:image-count="0" meta:object-count="0" meta:page-count="2" meta:paragraph-count="24" meta:word-count="845" meta:character-count="5331"/>
    <meta:user-defined meta:name="Info 1"/>
    <meta:user-defined meta:name="Info 2"/>
    <meta:user-defined meta:name="Info 3"/>
    <meta:user-defined meta:name="Info 4"/>
  </office:meta>
</office:document-meta>
</file>